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2" svg:font-family="FreeSans" style:font-family-generic="swiss"/>
    <style:font-face style:name="Andale Sans UI" svg:font-family="'Andale Sans UI', 'Arial Unicode MS'" style:font-pitch="variable"/>
    <style:font-face style:name="DejaVu Sans1" svg:font-family="'DejaVu Sans'" style:font-pitch="variable"/>
    <style:font-face style:name="FreeSans1" svg:font-family="FreeSans"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leau1" style:family="table">
      <style:table-properties style:width="18.004cm" fo:margin-left="-0.501cm" table:align="left" style:writing-mode="lr-tb"/>
    </style:style>
    <style:style style:name="Tableau1.A" style:family="table-column">
      <style:table-column-properties style:column-width="9.013cm"/>
    </style:style>
    <style:style style:name="Tableau1.B" style:family="table-column">
      <style:table-column-properties style:column-width="8.991cm"/>
    </style:style>
    <style:style style:name="Tableau1.1" style:family="table-row">
      <style:table-row-properties style:min-row-height="1.612cm" fo:keep-together="auto"/>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font-size="11pt" style:font-size-asian="11pt"/>
    </style:style>
    <style:style style:name="P2" style:family="paragraph" style:parent-style-name="Standard">
      <style:text-properties fo:font-size="11pt" style:font-size-asian="11pt" style:font-size-complex="11pt"/>
    </style:style>
    <style:style style:name="P3" style:family="paragraph" style:parent-style-name="Standard">
      <style:paragraph-properties fo:text-align="end" style:justify-single-word="false" style:snap-to-layout-grid="false"/>
      <style:text-properties fo:font-size="11pt" style:font-size-asian="11pt"/>
    </style:style>
    <style:style style:name="P4" style:family="paragraph" style:parent-style-name="Standard">
      <style:text-properties fo:font-size="11pt" fo:font-weight="normal" style:font-size-asian="11pt" style:font-weight-asian="normal" style:font-size-complex="11pt" style:font-weight-complex="normal"/>
    </style:style>
    <style:style style:name="P5" style:family="paragraph" style:parent-style-name="Standard">
      <style:paragraph-properties fo:text-align="start" style:justify-single-word="false"/>
      <style:text-properties fo:font-size="11pt" fo:font-weight="normal" style:font-size-asian="11pt" style:font-weight-asian="normal" style:font-size-complex="11pt" style:font-weight-complex="normal"/>
    </style:style>
    <style:style style:name="P6" style:family="paragraph" style:parent-style-name="Standard">
      <style:text-properties fo:font-size="11pt" fo:language="en" fo:country="GB" style:font-size-asian="11pt"/>
    </style:style>
    <style:style style:name="P7" style:family="paragraph" style:parent-style-name="Standard">
      <style:text-properties fo:font-size="11pt" fo:language="en" fo:country="GB" style:font-size-asian="11pt" style:font-size-complex="11pt"/>
    </style:style>
    <style:style style:name="P8"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9" style:family="paragraph" style:parent-style-name="Standard">
      <style:text-properties fo:font-size="12pt" style:font-size-asian="12pt"/>
    </style:style>
    <style:style style:name="P10" style:family="paragraph" style:parent-style-name="Standard">
      <style:paragraph-properties fo:text-align="center" style:justify-single-word="false"/>
      <style:text-properties fo:font-size="12pt" fo:font-weight="bold" style:font-size-asian="12pt" style:font-weight-asian="bold"/>
    </style:style>
    <style:style style:name="P11" style:family="paragraph" style:parent-style-name="Standard">
      <style:text-properties fo:font-size="12pt" fo:language="en" fo:country="GB" fo:font-weight="bold" style:font-size-asian="12pt" style:font-weight-asian="bold"/>
    </style:style>
    <style:style style:name="P12" style:family="paragraph" style:parent-style-name="Standard">
      <style:paragraph-properties fo:margin-left="3.745cm" fo:margin-right="0cm" fo:text-indent="-3.745cm" style:auto-text-indent="false"/>
      <style:text-properties fo:font-size="11pt" style:font-size-asian="11pt" style:font-size-complex="11pt"/>
    </style:style>
    <style:style style:name="P13" style:family="paragraph" style:parent-style-name="Standard">
      <style:paragraph-properties fo:margin-left="3.745cm" fo:margin-right="0cm" fo:text-indent="-3.995cm" style:auto-text-indent="false"/>
      <style:text-properties fo:font-size="11pt" style:font-size-asian="11pt" style:font-size-complex="11pt"/>
    </style:style>
    <style:style style:name="P14" style:family="paragraph" style:parent-style-name="Standard">
      <style:paragraph-properties fo:margin-left="3.995cm" fo:margin-right="-0.252cm" fo:text-indent="-3.995cm" style:auto-text-indent="false"/>
    </style:style>
    <style:style style:name="P15" style:family="paragraph" style:parent-style-name="Standard">
      <style:paragraph-properties fo:margin-left="3.995cm" fo:margin-right="-0.252cm" fo:text-indent="-3.995cm" style:auto-text-indent="false"/>
      <style:text-properties fo:font-size="11pt" style:font-size-asian="11pt" style:font-size-complex="11pt"/>
    </style:style>
    <style:style style:name="P16" style:family="paragraph" style:parent-style-name="Standard">
      <style:paragraph-properties fo:margin-left="3.995cm" fo:margin-right="-0.252cm" fo:text-align="center" style:justify-single-word="false" fo:text-indent="-3.995cm" style:auto-text-indent="false"/>
    </style:style>
    <style:style style:name="P17" style:family="paragraph" style:parent-style-name="Standard">
      <style:paragraph-properties fo:margin-left="4.995cm" fo:margin-right="0cm" fo:text-indent="-4.995cm" style:auto-text-indent="false"/>
    </style:style>
    <style:style style:name="P18" style:family="paragraph" style:parent-style-name="Standard">
      <style:paragraph-properties fo:margin-left="4.995cm" fo:margin-right="0cm" fo:text-indent="-4.995cm" style:auto-text-indent="false"/>
      <style:text-properties fo:font-size="12pt" style:font-size-asian="12pt"/>
    </style:style>
    <style:style style:name="P19" style:family="paragraph" style:parent-style-name="Standard">
      <style:paragraph-properties fo:margin-left="4.995cm" fo:margin-right="0cm" fo:text-indent="-4.995cm" style:auto-text-indent="false"/>
      <style:text-properties fo:font-size="11pt" style:font-size-asian="11pt" style:font-size-complex="11pt"/>
    </style:style>
    <style:style style:name="P20" style:family="paragraph" style:parent-style-name="Standard">
      <style:paragraph-properties fo:margin-left="0cm" fo:margin-right="0cm" fo:text-indent="0cm" style:auto-text-indent="false"/>
    </style:style>
    <style:style style:name="P21" style:family="paragraph" style:parent-style-name="Standard">
      <style:paragraph-properties fo:margin-left="0cm" fo:margin-right="0cm" fo:text-indent="0cm" style:auto-text-indent="false"/>
      <style:text-properties fo:font-size="11pt" style:font-size-asian="11pt" style:font-size-complex="11pt"/>
    </style:style>
    <style:style style:name="P22" style:family="paragraph" style:parent-style-name="Standard">
      <style:paragraph-properties fo:margin-left="0cm" fo:margin-right="-0.252cm" fo:text-indent="0cm" style:auto-text-indent="false"/>
    </style:style>
    <style:style style:name="P23" style:family="paragraph" style:parent-style-name="Standard" style:master-page-name="Standard">
      <style:paragraph-properties style:page-number="auto"/>
      <style:text-properties fo:font-size="11pt" style:font-size-asian="11pt"/>
    </style:style>
    <style:style style:name="P24" style:family="paragraph" style:parent-style-name="Standard">
      <style:paragraph-properties fo:text-align="start" style:justify-single-word="false"/>
      <style:text-properties fo:font-size="11pt" fo:font-weight="normal" officeooo:paragraph-rsid="000d28c7" style:font-size-asian="11pt" style:font-weight-asian="normal" style:font-size-complex="11pt" style:font-weight-complex="normal"/>
    </style:style>
    <style:style style:name="P25" style:family="paragraph" style:parent-style-name="Heading_20_2">
      <style:paragraph-properties fo:margin-left="-0.25cm" fo:margin-right="-0.004cm" fo:text-indent="0cm" style:auto-text-indent="false" fo:padding-left="0cm" fo:padding-right="0cm" fo:padding-top="0cm" fo:padding-bottom="0.035cm" fo:border-left="none" fo:border-right="none" fo:border-top="none" fo:border-bottom="0.99pt solid #000000">
        <style:tab-stops>
          <style:tab-stop style:position="-0.25cm"/>
        </style:tab-stops>
      </style:paragraph-properties>
    </style:style>
    <style:style style:name="P26" style:family="paragraph" style:parent-style-name="Heading_20_1">
      <style:paragraph-properties fo:margin-left="0cm" fo:margin-right="0cm" fo:text-indent="0cm" style:auto-text-indent="false" style:snap-to-layout-grid="false">
        <style:tab-stops>
          <style:tab-stop style:position="0cm"/>
        </style:tab-stops>
      </style:paragraph-properties>
      <style:text-properties fo:font-size="12pt" style:font-size-asian="12pt" style:font-size-complex="12pt"/>
    </style:style>
    <style:style style:name="P27" style:family="paragraph" style:parent-style-name="Heading_20_3">
      <style:paragraph-properties fo:margin-left="-0.238cm" fo:margin-right="0cm" fo:text-indent="0cm" style:auto-text-indent="false">
        <style:tab-stops>
          <style:tab-stop style:position="-0.238cm"/>
        </style:tab-stops>
      </style:paragraph-properties>
    </style:style>
    <style:style style:name="P28" style:family="paragraph" style:parent-style-name="Heading_20_5">
      <style:paragraph-properties fo:margin-left="-0.25cm" fo:margin-right="0cm" fo:text-align="justify" style:justify-single-word="false" fo:text-indent="0cm" style:auto-text-indent="false" fo:padding-left="0cm" fo:padding-right="0cm" fo:padding-top="0cm" fo:padding-bottom="0.035cm" fo:border-left="none" fo:border-right="none" fo:border-top="none" fo:border-bottom="0.99pt solid #000000">
        <style:tab-stops>
          <style:tab-stop style:position="-0.25cm"/>
        </style:tab-stops>
      </style:paragraph-properties>
    </style:style>
    <style:style style:name="T1" style:family="text">
      <style:text-properties fo:font-size="11pt" style:font-size-asian="11pt" style:font-size-complex="11pt"/>
    </style:style>
    <style:style style:name="T2" style:family="text">
      <style:text-properties fo:font-size="11pt" officeooo:rsid="000ad903" style:font-size-asian="11pt" style:font-size-complex="11pt"/>
    </style:style>
    <style:style style:name="T3" style:family="text">
      <style:text-properties fo:font-size="11pt" officeooo:rsid="000b0edf" style:font-size-asian="11pt"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fo:font-weight="normal" style:font-size-asian="11pt" style:font-weight-asian="normal" style:font-size-complex="11pt" style:font-weight-complex="normal"/>
    </style:style>
    <style:style style:name="T6" style:family="text">
      <style:text-properties style:font-size-complex="11pt"/>
    </style:style>
    <style:style style:name="T7" style:family="text">
      <style:text-properties fo:font-style="normal" style:font-style-asian="normal" style:font-style-complex="normal"/>
    </style:style>
    <style:style style:name="T8" style:family="text">
      <style:text-properties fo:font-weight="bold" style:font-weight-asian="bold" style:font-weight-complex="bold"/>
    </style:style>
    <style:style style:name="T9" style:family="text">
      <style:text-properties fo:font-weight="bold" officeooo:rsid="000d28c7" style:font-weight-asian="bold" style:font-weight-complex="bold"/>
    </style:style>
    <style:style style:name="T10" style:family="text">
      <style:text-properties fo:font-weight="bold" officeooo:rsid="000d86ce" style:font-weight-asian="bold" style:font-weight-complex="bold"/>
    </style:style>
    <style:style style:name="T11" style:family="text">
      <style:text-properties fo:font-weight="bold" style:font-weight-asian="bold" style:font-size-complex="11pt" style:font-weight-complex="bold"/>
    </style:style>
    <style:style style:name="T12" style:family="text">
      <style:text-properties officeooo:rsid="000ad903"/>
    </style:style>
    <style:style style:name="T13" style:family="text">
      <style:text-properties officeooo:rsid="000b044b"/>
    </style:style>
    <style:style style:name="T14" style:family="text">
      <style:text-properties officeooo:rsid="000b0edf"/>
    </style:style>
    <style:style style:name="T15" style:family="text">
      <style:text-properties officeooo:rsid="000d28c7"/>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able:table table:name="Tableau1" table:style-name="Tableau1">
        <table:table-column table:style-name="Tableau1.A"/>
        <table:table-column table:style-name="Tableau1.B"/>
        <table:table-row table:style-name="Tableau1.1">
          <table:table-cell table:style-name="Tableau1.A1" office:value-type="string">
            <text:h text:style-name="P26" text:outline-level="1">Pierre-Yves Rofes</text:h>
            <text:p text:style-name="P1"><text:span text:style-name="T12">30</text:span> ans</text:p>
            <text:p text:style-name="P1">titulaire du permis B</text:p>
          </table:table-cell>
          <table:table-cell table:style-name="Tableau1.A1" office:value-type="string">
            <text:p text:style-name="P3">mail : <text:span text:style-name="T6">pierre-yves [at] rofes [point] fr</text:span></text:p>
          </table:table-cell>
        </table:table-row>
      </table:table>
      <text:p text:style-name="P8">Ingénieur développement confirmé</text:p>
      <text:p text:style-name="P8"/>
      <text:h text:style-name="P25" text:outline-level="2">Di<text:span text:style-name="T7">pl</text:span><text:span text:style-name="Emphasis"><text:span text:style-name="T7">ô</text:span></text:span><text:span text:style-name="T7">m</text:span>es</text:h>
      <text:p text:style-name="P9"/>
      <text:p text:style-name="P12">2002-2007 :<text:tab/><text:tab/>Diplome d'Ingénieur, option Systèmes, Réseaux et Sécurité</text:p>
      <text:p text:style-name="P12"><text:tab/><text:tab/>EPITA, 94270 Le Kremlin-bicêtre</text:p>
      <text:p text:style-name="P13"/>
      <text:p text:style-name="P12">2002 :<text:tab/><text:tab/>Bac Scientifique, spé. Mathématiques, Lycée François Villon 78130 Les Mureaux</text:p>
      <text:p text:style-name="P9"/>
      <text:h text:style-name="P27" text:outline-level="3">Expériences professionnelles</text:h>
      <text:p text:style-name="P16"/>
      <text:p text:style-name="P22"><text:span text:style-name="T1">2011</text:span><text:span text:style-name="T2">-201</text:span><text:span text:style-name="T3">3</text:span><text:span text:style-name="T1">:<text:tab/><text:tab/> <text:s/></text:span><text:span text:style-name="T4">Responsable qualité logicielle – (Olfeo, 75002 Paris)</text:span></text:p>
      <text:p text:style-name="P15"><text:tab/>Support des équipes techniques, création d'outils de tests de non-régression automatisés en Python. Qualification des incidents remontés par le support technique, gestion des correctifs logiciels, rédaction et publication des releases notes produit. Amélioration du workflow Scrum et des processus de développement suite à la migration de subversion vers Git. </text:p>
      <text:p text:style-name="P14"/>
      <text:p text:style-name="P14"><text:span text:style-name="T1">2008-2010:<text:tab/>I</text:span><text:span text:style-name="T4">ngénieur développement – (Olfeo, 75002 Paris)</text:span></text:p>
      <text:p text:style-name="P15"><text:tab/>Développement en C et Python de nouvelles fonctionnalités pour des solutions de</text:p>
      <text:p text:style-name="P15"><text:tab/>proxy / filtrage Web en utilisant des méthodes agiles (Scrum). Mise en place d'une plateforme de compilation dédiée et industrialisation du processus de release.</text:p>
      <text:p text:style-name="P18"/>
      <text:p text:style-name="P17"><text:span text:style-name="T1">2007: <text:s text:c="31"/>I</text:span><text:span text:style-name="T4">ngénieur avant-vente/support (Quickshift, 91300 Massy)</text:span></text:p>
      <text:p text:style-name="P19"><text:s text:c="41"/>Avant-vente, déploiement sur site client et support de solutions de sécurité </text:p>
      <text:p text:style-name="P19"><text:s text:c="41"/>(Anti-spam : Barracuda, Sonicwall ; Firewall : Checkpoint/Nokia ; UTM : Fortinet)</text:p>
      <text:p text:style-name="P21"/>
      <text:p text:style-name="P17"><text:span text:style-name="T1">Sept. à Dec.2005 : <text:s text:c="11"/></text:span><text:span text:style-name="T4">Stagiaire (Wallix, 75017 Paris)</text:span></text:p>
      <text:p text:style-name="P20"><text:span text:style-name="T1"><text:s text:c="42"/>Participation au développement du SSHProxy, outil en Python sécurisant l’administration <text:s text:c="18"/><text:tab/><text:tab/><text:tab/> <text:s text:c="2"/>de sites distants via SSH.(</text:span><text:a xlink:type="simple" xlink:href="http://www.penguin.fr/sshproxy)/" text:style-name="Internet_20_link" text:visited-style-name="Visited_20_Internet_20_Link"><text:span text:style-name="Internet_20_link"><text:span text:style-name="T1">http://www.penguin.fr/sshproxy)/</text:span></text:span></text:a><text:span text:style-name="T1"> Le SSHproxy permet de gérer <text:s text:c="2"/><text:tab/><text:tab/><text:tab/> <text:s text:c="2"/>des ACLS pour se connecter sur des serveurs distants.</text:span></text:p>
      <text:p text:style-name="P9"/>
      <text:h text:style-name="P28" text:outline-level="5">Autres exp<text:span text:style-name="T1">é</text:span>riences</text:h>
      <text:p text:style-name="P10"/>
      <text:p text:style-name="P5"><text:span text:style-name="T15">Depuis </text:span>2013 :<text:tab/><text:tab/><text:span text:style-name="T9">Contributions</text:span><text:span text:style-name="T8"> </text:span><text:span text:style-name="T10">a des projets Open-Source </text:span><text:span text:style-name="T8">sur github (</text:span><text:a xlink:type="simple" xlink:href="https://github.com/piwai" text:style-name="Internet_20_link" text:visited-style-name="Visited_20_Internet_20_Link"><text:span text:style-name="T8">https://github.com/piwai</text:span></text:a><text:span text:style-name="T8">)</text:span></text:p>
      <text:p text:style-name="P24"><text:span text:style-name="T8"><text:tab/><text:tab/><text:tab/></text:span>Reprise et amélioration de 2 plugins existants pour le MTA qmail afin de limiter <text:span text:style-name="T15">l</text:span>e spam</text:p>
      <text:p text:style-name="P24"><text:tab/><text:tab/> <text:s text:c="12"/>sur mon serveur de messagerie personnel. <text:span text:style-name="T15">Patchs pour pip (gestionnaire de paquets Python)</text:span></text:p>
      <text:p text:style-name="P10"/>
      <text:p text:style-name="Standard"><text:span text:style-name="T5">2007 à 2011 :<text:tab/><text:tab/></text:span><text:span text:style-name="T4">Membre de l'équipe Sécurité (Gentoo Linux)</text:span></text:p>
      <text:p text:style-name="P4"><text:tab/><text:tab/><text:tab/>Veille sécurité sur les listes de diffusion bugtraq/full-disclosure, création et suivi <text:tab/><text:tab/><text:tab/><text:tab/>des failles sur le bug tracker, rédaction d'alertes de sécurité en anglais (GLSA)</text:p>
      <text:p text:style-name="P9"/>
      <text:h text:style-name="P28" text:outline-level="5">Compétences techniques</text:h>
      <text:p text:style-name="P10"/>
      <text:p text:style-name="P7"><text:span text:style-name="T8">Programmation</text:span> : C, Python, Shell scripting: <text:span text:style-name="T12">7</text:span> ans d'expérience; <text:s/>C++, <text:s text:c="2"/>Java, Javascript, Perl: projets étudiants</text:p>
      <text:p text:style-name="P7"><text:span text:style-name="T8">Protocoles réseaux</text:span>: TCP/IP, UDP, Ethernet, DHCP, DNS, ARP, HTTP<text:span text:style-name="T13">(S)</text:span>, FTP, SMTP</text:p>
      <text:p text:style-name="P7"><text:span text:style-name="T8">Systèmes d'exploitation</text:span>: GNU/Linux (Gentoo, Debian, RedHat), FreeBSD, OpenBSD, Windows XP/Vista/<text:span text:style-name="T14">Seven</text:span></text:p>
      <text:p text:style-name="P7"><text:span text:style-name="T8">Logiciels</text:span>: SVN, Git, <text:span text:style-name="T12">Perforce</text:span>, <text:span text:style-name="T13">Jira</text:span>, Bugzilla, Trac, MySQL, Postfix, Qmail, Apache</text:p>
      <text:p text:style-name="P6"><text:span text:style-name="T11">Outils test et qualité</text:span><text:span text:style-name="T6">: <text:s/>Buildbot, Sonar, pyunit, nosetests, Selenium</text:span></text:p>
      <text:p text:style-name="P11"/>
      <text:h text:style-name="P28" text:outline-level="5">Informations complémentaires</text:h>
      <text:p text:style-name="P10"/>
      <text:p text:style-name="P2">Langues étrangères : Anglais courant (925 au TOEIC)</text:p>
      <text:p text:style-name="P2">Loisirs : Aviron (Champion de France UNSS Lycée François Villon en 2001), Tennis, jeux vide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2" svg:font-family="FreeSans" style:font-family-generic="swiss"/>
    <style:font-face style:name="Andale Sans UI" svg:font-family="'Andale Sans UI', 'Arial Unicode MS'" style:font-pitch="variable"/>
    <style:font-face style:name="DejaVu Sans1" svg:font-family="'DejaVu Sans'" style:font-pitch="variable"/>
    <style:font-face style:name="FreeSans1" svg:font-family="FreeSans"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DejaVu Sans"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n" fo:country="US" style:font-name-asian="DejaVu Sans"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ejaVu Sans1" style:font-family-asian="'DejaVu Sans'" style:font-pitch-asian="variable" style:font-size-asian="14pt" style:font-name-complex="FreeSans1"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ndale Sans UI" style:font-family-complex="'Andale Sans UI', 'Arial Unicode M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ndale Sans UI" style:font-family-complex="'Andale Sans UI', 'Arial Unicode MS'" style:font-pitch-complex="variable"/>
    </style:style>
    <style:style style:name="Heading_20_1" style:display-name="Heading 1" style:family="paragraph" style:parent-style-name="Standard" style:next-style-name="Standard" style:default-outline-level="1" style:class="text">
      <style:paragraph-properties fo:margin-left="-0.751cm" fo:margin-right="0cm" fo:margin-top="0cm" fo:margin-bottom="0cm" loext:contextual-spacing="false"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0.25cm" fo:margin-right="0cm" fo:margin-top="0cm" fo:margin-bottom="0cm" loext:contextual-spacing="false" fo:text-indent="0cm" style:auto-text-indent="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left="-0.25cm" fo:margin-right="0cm" fo:margin-top="0cm" fo:margin-bottom="0cm" loext:contextual-spacing="false" fo:text-indent="0cm" style:auto-text-indent="false" fo:padding-left="0cm" fo:padding-right="0cm" fo:padding-top="0cm" fo:padding-bottom="0.035cm" fo:border-left="none" fo:border-right="none" fo:border-top="none" fo:border-bottom="0.99pt solid #000000"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left="-0.25cm" fo:margin-right="0cm" fo:margin-top="0cm" fo:margin-bottom="0cm" loext:contextual-spacing="false" fo:text-indent="0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loext:contextual-spacing="false" fo:text-indent="0cm" style:auto-text-indent="false"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indent="0cm" style:auto-text-indent="false" fo:keep-with-next="always"/>
      <style:text-properties fo:font-size="12pt" style:font-size-asian="12pt"/>
    </style:style>
    <style:style style:name="Text_20_body_20_indent" style:display-name="Text body indent" style:family="paragraph" style:parent-style-name="Standard" style:class="text">
      <style:paragraph-properties fo:margin-left="3.745cm" fo:margin-right="0cm" fo:margin-top="0cm" fo:margin-bottom="0cm" loext:contextual-spacing="false" fo:text-indent="-3.745cm" style:auto-text-indent="false"/>
      <style:text-properties fo:font-size="12pt" style:font-size-asian="12pt"/>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Arial Unicode MS'" style:font-pitch-asian="variable" style:font-size-asian="14pt" style:font-name-complex="Andale Sans UI" style:font-family-complex="'Andale Sans UI', 'Arial Unicode MS'" style:font-pitch-complex="variable" style:font-size-complex="14pt"/>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ndale Sans UI" style:font-family-complex="'Andale Sans UI', 'Arial Unicode MS'"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Police_20_par_20_défaut1" style:display-name="Police par défaut1" style:family="text"/>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37cm" fo:margin-bottom="1.752cm" fo:margin-left="1.323cm" fo:margin-right="1.496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37cm" fo:margin-bottom="1.752cm" fo:margin-left="1.752cm" fo:margin-right="1.496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ofes Pierre-Yves</dc:title>
    <meta:initial-creator>*</meta:initial-creator>
    <meta:creation-date>2004-01-24T19:14:00</meta:creation-date>
    <dc:date>2015-04-12T23:05:11.574432317</dc:date>
    <meta:print-date>2004-01-25T12:49:00</meta:print-date>
    <meta:editing-cycles>26</meta:editing-cycles>
    <meta:editing-duration>PT9H2M45S</meta:editing-duration>
    <meta:generator>LibreOffice/4.3.3.2$Linux_X86_64 LibreOffice_project/430m0$Build-2</meta:generator>
    <meta:document-statistic meta:table-count="1" meta:image-count="0" meta:object-count="0" meta:page-count="1" meta:paragraph-count="35" meta:word-count="369" meta:character-count="2935" meta:non-whitespace-character-count="2358"/>
  </office:meta>
</office:document-meta>
</file>